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8182b4a..jpg"/>
  <manifest:file-entry manifest:media-type="" manifest:full-path="Pictures/EMB000028182b4b..jpg"/>
  <manifest:file-entry manifest:media-type="" manifest:full-path="Pictures/EMB000028182b4c..png"/>
  <manifest:file-entry manifest:media-type="" manifest:full-path="Pictures/EMB000028182b4d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51cm" fo:margin-right="0cm" fo:text-indent="-0.651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40cm" table:align="left" fo:margin="0cm" style:shadow="none" style:may-break-between-rows="true" table:border-model="collapsing"/>
    </style:style>
    <style:style style:name="Table2.A" style:family="table-column">
      <style:table-column-properties style:column-width="4.460cm"/>
    </style:style>
    <style:style style:name="Table2.B" style:family="table-column">
      <style:table-column-properties style:column-width="6.440cm"/>
    </style:style>
    <style:style style:name="Table2.C" style:family="table-column">
      <style:table-column-properties style:column-width="6.440cm"/>
    </style:style>
    <style:style style:name="Table2.1" style:family="table-row">
      <style:table-row-properties style:min-row-height="2.84pt" fo:keep-together="auto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2.84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2.84pt" fo:keep-together="auto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6_0" style:parent-style-name="Standard" style:family="paragraph">
      <style:paragraph-properties fo:line-height="123%" fo:text-align="center" fo:margin-left="0.651cm" fo:margin-right="0cm" fo:text-indent="-0.651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23%" fo:text-align="justify" fo:margin-left="1.317cm" fo:margin-right="0cm" fo:text-indent="-1.317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P18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80008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5" style:parent-style-name="Frame" style:family="graphic">
      <style:graphic-properties fo:min-width="17.340cm" fo:min-height="5.443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0">상호존중, 행복한 동행의 첫 걸음</text:span><text:bookmark text:name="CellField903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0"><draw:frame draw:style-name="gr0" svg:width="1.987cm" svg:height="0.410cm" svg:x="0cm" svg:y="0cm" draw:z-index="4" text:anchor-type="as-char"><draw:image xlink:href="Pictures/EMB000028182b4a..jpg" xlink:type="simple" xlink:show="embed" xlink:actuate="onLoad"/></draw:frame></text:span><text:bookmark text:name="CellField904¡로고¡F"/></text:p></table:table-cell><table:covered-table-cell/><table:table-cell table:style-name="Table1.C2" office:value-type="string" table:protected="true"><text:p text:style-name="P19_0"><text:span text:style-name="T11">경기도교육청</text:span><text:bookmark text:name="CellField905¡발신기관명¡F"/></text:p></table:table-cell><table:table-cell table:style-name="Table1.D2" office:value-type="string" table:protected="true"><text:p text:style-name="P19_0"><text:span text:style-name="T10"><draw:frame draw:style-name="gr1" svg:width="1.902cm" svg:height="1.902cm" svg:x="0cm" svg:y="0cm" draw:z-index="5" text:anchor-type="as-char"><draw:image xlink:href="Pictures/EMB000028182b4b..jpg" xlink:type="simple" xlink:show="embed" xlink:actuate="onLoad"/></draw:frame></text:span><text:bookmark text:name="CellField906¡심볼¡F"/></text:p></table:table-cell></table:table-row><table:table-row table:style-name="Table1.3"><table:table-cell table:style-name="Table1.A3" office:value-type="string" table:protected="true" table:number-columns-spanned="4"><text:p text:style-name="P20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1_0"><text:span text:style-name="T8">수신</text:span></text:p></table:table-cell><table:table-cell table:style-name="Table1.B4" office:value-type="string" table:protected="true" table:number-columns-spanned="3"><text:p text:style-name="P22_0"><text:span text:style-name="T8">수신자 참조</text:span><text:bookmark text:name="CellField907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1_0"><text:span text:style-name="T8">(경유)</text:span></text:p></table:table-cell><table:table-cell table:style-name="Table1.B5" office:value-type="string" table:protected="true" table:number-columns-spanned="3"><text:p text:style-name="P22_0"><text:span text:style-name="T8"/><text:bookmark text:name="CellField908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1_0"><text:span text:style-name="T8">제목</text:span></text:p></table:table-cell><table:table-cell table:style-name="Table1.B6" office:value-type="string" table:number-columns-spanned="3"><text:p text:style-name="P22_0"><text:span text:style-name="T8">[안내] 전화금융사기 피해 예방을 위한 가정통신문 활용 안내</text:span><text:bookmark text:name="CellField909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3¡본문¡본문을 입력하십시오¡T¡T"/>1. 관련 : 교육부 사회정책의제담당관-910(2023. 5. 25.)</text:span></text:p>
      <text:p text:style-name="P15_0"><text:span text:style-name="T8">2. 최근 학생, 학부모, 교원 대상 전화금융사기 피해가 급증하고 있습니다. 이에 경찰청에서 전화금융사기 범죄 예방을 위해 가정통신문을 제작하였습니다. </text:span></text:p>
      <text:p text:style-name="P15_0"><text:span text:style-name="T8">3. </text:span><text:span text:style-name="T9">교육지원청 및 단위학교에서는 교육공동체(학생, 학부모, 교원) 대상 예방교육 시 적극 활용해 주시기 바랍니다. </text:span></text:p>
      <text:p text:style-name="P15_0"><text:span text:style-name="T8"><text:s/><text:s text:c="1"/>- 내용: 범죄 수법 및 예방법</text:span></text:p>
      <text:p text:style-name="P15_0"><text:span text:style-name="T8"><text:s/><text:s text:c="1"/>- 방법: 가정통신문 발송, 홈페이지 탑재, 조종례 시간 활용 등</text:span></text:p>
      <text:p text:style-name="P15_0"><text:span text:style-name="T8"><text:s/><text:s text:c="1"/>- 피해예방교육 영상 적극 활용</text:span></text:p>
      <text:p text:style-name="P16_0"><text:span text:style-name="T8"><draw:frame draw:style-name="tableinfakeframe_gr5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3_0"><text:span text:style-name="T8">구분</text:span></text:p></table:table-cell><table:table-cell table:style-name="Table2.B1" office:value-type="string"><text:p text:style-name="P23_0"><text:span text:style-name="T8">기관사칭형</text:span></text:p></table:table-cell><table:table-cell table:style-name="Table2.C1" office:value-type="string"><text:p text:style-name="P23_0"><text:span text:style-name="T8">대출사기형</text:span></text:p></table:table-cell></table:table-row><table:table-row table:style-name="Table2.2"><table:table-cell table:style-name="Table2.A2" office:value-type="string"><text:p text:style-name="P23_0"><text:span text:style-name="T8">영상 링크</text:span></text:p></table:table-cell><table:table-cell table:style-name="Table2.B2" office:value-type="string"><text:p text:style-name="P23_0"><text:span text:style-name="T8"/><text:span text:style-name="T8"><text:a office:name="" xlink:href="https://m.youtube.com/watch?v=19nj1XPYa2U&amp;t=20s" xlink:type="simple" office:target-frame-name="_self" text:style-name="T12" text:visited-style-name="Visited_20_Internet_20_Link">https://m.youtube.com/watch?v=19nj1XPYa2U&amp;t=20s</text:a></text:span><text:span text:style-name="T8"/></text:p></table:table-cell><table:table-cell table:style-name="Table2.C2" office:value-type="string"><text:p text:style-name="P23_0"><text:span text:style-name="T8"/><text:span text:style-name="T8"><text:a office:name="" xlink:href="https://m.youtube.com/watch?v=mhAIHwK_db0" xlink:type="simple" office:target-frame-name="_self" text:style-name="T12" text:visited-style-name="Visited_20_Internet_20_Link">https://m.youtube.com/watch?v=mhAIHwK_db0</text:a></text:span><text:span text:style-name="T8"/></text:p></table:table-cell></table:table-row><table:table-row table:style-name="Table2.3"><table:table-cell table:style-name="Table2.A3" office:value-type="string"><text:p text:style-name="P23_0"><text:span text:style-name="T8">QR코드</text:span></text:p></table:table-cell><table:table-cell table:style-name="Table2.B3" office:value-type="string"><text:p text:style-name="P23_0"><text:span text:style-name="T8"><draw:frame draw:style-name="gr3" svg:width="3.184cm" svg:height="3.160cm" svg:x="0cm" svg:y="0cm" draw:z-index="7" text:anchor-type="as-char"><draw:image xlink:href="Pictures/EMB000028182b4c..png" xlink:type="simple" xlink:show="embed" xlink:actuate="onLoad"/></draw:frame></text:span></text:p></table:table-cell><table:table-cell table:style-name="Table2.C3" office:value-type="string"><text:p text:style-name="P23_0"><text:span text:style-name="T8"><draw:frame draw:style-name="gr4" svg:width="2.978cm" svg:height="2.978cm" svg:x="0cm" svg:y="0cm" draw:z-index="8" text:anchor-type="as-char"><draw:image xlink:href="Pictures/EMB000028182b4d..png" xlink:type="simple" xlink:show="embed" xlink:actuate="onLoad"/></draw:frame></text:span></text:p></table:table-cell></table:table-row></table:table></draw:text-box></draw:frame></text:span></text:p>
      <text:p text:style-name="P15_0"><text:span text:style-name="T8"/></text:p>
      <text:p text:style-name="P17_0"><text:span text:style-name="T8">붙임 <text:s text:c="1"/>가정통신문 1부. <text:s text:c="1"/>끝.<text:bookmark-end text:name="NormalField23¡본문¡본문을 입력하십시오¡T¡T"/></text:span></text:p>
      <text:p text:style-name="P18_0"><text:span text:style-name="T8"><draw:frame draw:style-name="tableinfakeframe_gr7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2_0"><text:span text:style-name="T13"><draw:frame draw:style-name="tableinfakeframe_gr6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5_0"><text:span text:style-name="T14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6_0"><text:span text:style-name="T15">경기도교육감</text:span><text:bookmark text:name="CellField91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5_0"><text:span text:style-name="T16"/><text:bookmark text:name="CellField911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0">수신자</text:span><text:bookmark text:name="CellField912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0">교육지원청, 초, 중, 고, 특수, 각종학교</text:span><text:bookmark text:name="CellField913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2_0"><text:span text:style-name="T17"/><text:bookmark text:name="CellField91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8">★장학사</text:span><text:bookmark text:name="CellField915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7_0"><text:span text:style-name="T19"/><text:bookmark text:name="CellField916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8">장학관</text:span><text:bookmark text:name="CellField917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7_0"><text:span text:style-name="T19"/><text:bookmark text:name="CellField918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8">생활인성교육과장</text:span><text:bookmark text:name="CellField919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7_0"><text:span text:style-name="T19"/><text:bookmark text:name="CellField920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8"/><text:bookmark text:name="CellField921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7_0"><text:span text:style-name="T19"/><text:bookmark text:name="CellField922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8"/><text:bookmark text:name="CellField923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19"/><text:bookmark text:name="CellField924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8"/><text:bookmark text:name="CellField925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19"/><text:bookmark text:name="CellField926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8"/><text:bookmark text:name="CellField927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19"/><text:bookmark text:name="CellField928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8"/><text:bookmark text:name="CellField929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19"/><text:bookmark text:name="CellField930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3">시행</text:span></text:p></table:table-cell><table:covered-table-cell/><table:table-cell table:style-name="Table4.C6" office:value-type="string" table:protected="true" table:number-columns-spanned="9"><text:p text:style-name="P1_0"><text:span text:style-name="T13">생활인성교육과-7368</text:span><text:bookmark text:name="CellField931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8_0"><text:span text:style-name="T13">(</text:span></text:p></table:table-cell><table:covered-table-cell/><table:table-cell table:style-name="Table4.N6" office:value-type="string" table:protected="true" table:number-columns-spanned="3"><text:p text:style-name="P24_0"><text:span text:style-name="T13">2023. 6. 5.</text:span><text:bookmark text:name="CellField932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3">)</text:span></text:p></table:table-cell><table:covered-table-cell/><table:table-cell table:style-name="Table4.S6" office:value-type="string" table:protected="true" table:number-columns-spanned="3"><text:p text:style-name="P28_0"><text:span text:style-name="T13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3">조남중학교-7392</text:span><text:bookmark text:name="CellField933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8_0"><text:span text:style-name="T13">(</text:span></text:p></table:table-cell><table:table-cell table:style-name="Table4.`6" office:value-type="string" table:protected="true" table:number-columns-spanned="4"><text:p text:style-name="P24_0"><text:span text:style-name="T13">2023. 6. 7.</text:span><text:bookmark text:name="CellField934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3">)</text:span></text:p></table:table-cell></table:table-row><table:table-row table:style-name="Table4.7"><table:table-cell table:style-name="Table4.A7" office:value-type="string" table:protected="true"><text:p text:style-name="P1_0"><text:span text:style-name="T13">우</text:span></text:p></table:table-cell><table:table-cell table:style-name="Table4.B7" office:value-type="string" table:number-columns-spanned="5"><text:p text:style-name="P1_0"><text:span text:style-name="T13">16279</text:span><text:bookmark text:name="CellField935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3">경기도 수원시 장안구 조원로 18(조원동, 경기도교육청)</text:span><text:bookmark text:name="CellField936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3">/</text:span></text:p></table:table-cell><table:table-cell table:style-name="Table4.Z7" office:value-type="string" table:number-columns-spanned="11"><text:p text:style-name="P1_0"><text:span text:style-name="T13">http://</text:span><text:bookmark text:name="CellField937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3">전화</text:span></text:p></table:table-cell><table:covered-table-cell/><table:table-cell table:style-name="Table4.C8" office:value-type="string" table:number-columns-spanned="7"><text:p text:style-name="P1_0"><text:span text:style-name="T13">031-820-0762</text:span><text:bookmark text:name="CellField938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3">/전송</text:span></text:p></table:table-cell><table:covered-table-cell/><table:covered-table-cell/><table:table-cell table:style-name="Table4.M8" office:value-type="string" table:number-columns-spanned="5"><text:p text:style-name="P1_0"><text:span text:style-name="T13">031-821-1072</text:span><text:bookmark text:name="CellField939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3">/</text:span></text:p></table:table-cell><table:covered-table-cell/><table:table-cell table:style-name="Table4.T8" office:value-type="string" table:number-columns-spanned="9"><text:p text:style-name="P1_0"><text:span text:style-name="T13">tmc847@korea.kr</text:span><text:bookmark text:name="CellField940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3">/</text:span></text:p></table:table-cell><table:table-cell table:style-name="Table4.^8" office:value-type="string" table:protected="true" table:number-columns-spanned="7"><text:p text:style-name="P1_0"><text:span text:style-name="T13">비공개(7)</text:span><text:bookmark text:name="CellField941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9_0"><text:span text:style-name="T10">청렴은 교육의 기본가치입니다.</text:span><text:bookmark text:name="CellField942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281/Windows_10</meta:generator>
  </office:meta>
</office:document-meta>
</file>